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="Bookman Old Style" fo:font-size="9pt" style:font-size-asian="9pt" style:font-size-complex="9pt"/>
    </style:style>
    <style:style style:name="P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Bookman Old Style" fo:font-size="9pt" style:font-size-asian="9pt" style:font-size-complex="9pt"/>
    </style:style>
    <style:style style:name="T17" style:parent-style-name="Domyślnaczcionkaakapitu" style:family="text">
      <style:text-properties style:font-name="Bookman Old Style" fo:font-size="9pt" style:font-size-asian="9pt" style:font-size-complex="9pt"/>
    </style:style>
    <style:style style:name="T18" style:parent-style-name="Domyślnaczcionkaakapitu" style:family="text">
      <style:text-properties style:font-name="Bookman Old Style" fo:font-size="9pt" style:font-size-asian="9pt" style:font-size-complex="9pt"/>
    </style:style>
    <style:style style:name="P1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4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P25" style:parent-style-name="Normalny" style:family="paragraph">
      <style:paragraph-properties fo:margin-bottom="0in" fo:line-height="100%"/>
      <style:text-properties style:font-name="Bookman Old Style" fo:font-size="8pt" style:font-size-asian="8pt" style:font-size-complex="8pt"/>
    </style:style>
    <style:style style:name="P2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8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Bookman Old Style" fo:font-size="16pt" style:font-size-asian="16pt" style:font-size-complex="16pt"/>
    </style:style>
    <style:style style:name="T31" style:parent-style-name="Domyślnaczcionkaakapitu" style:family="text">
      <style:text-properties style:font-name="Bookman Old Style" fo:font-size="11pt" style:font-size-asian="11pt" style:font-size-complex="11pt"/>
    </style:style>
    <style:style style:name="T32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ZGODA NA OBJĘCIE USŁUGĄ</text:p>
      <text:p text:style-name="P4">PRZEZ<text:s/></text:p>
      <text:p text:style-name="P5">ASYSTENTA<text:s/>RODZINY/PRACOWNIKA SOCJALNEGO</text:p>
      <text:p text:style-name="P6"/>
      <text:p text:style-name="P7"/>
      <text:p text:style-name="P8">w ramach<text:s/>projektu<text:s/>„Ad astra - wsparcie rodzin w gminie Puławy w łagodzeniu skutków ubóstwa” nr FELU.08.08-IZ.00-0001/25”,<text:s/>realizowanego w ramach Programu Fundusze Europejskie dla Lubelskiego 2021-2027, VIII. Zwiększanie spójności społecznej, Działanie 8.8. Wsparcie rodziny i pieczy zastępczej, programu Fundusze Europejskie dla Lubelskiego 2021-2027, Fundusz: Europejski Fundusz Społeczny Plus.</text:p>
      <text:p text:style-name="P9"/>
      <text:p text:style-name="P10"/>
      <text:p text:style-name="P11">Ja niżej podpisany/-a:</text:p>
      <text:p text:style-name="P12"/>
      <text:p text:style-name="P13">...........................................................................................................................<text:s/></text:p>
      <text:p text:style-name="P14"/>
      <text:p text:style-name="P15"><text:span text:style-name="T16">(imię i nazwisko</text:span><text:span text:style-name="T17"><text:s/>oraz PESEL</text:span><text:span text:style-name="T18"><text:s/>składającego/-ej oświadczenie)</text:span></text:p>
      <text:p text:style-name="P19"/>
      <text:p text:style-name="P20">Zamieszkały/-a:<text:s/></text:p>
      <text:p text:style-name="P21"/>
      <text:p text:style-name="P22">................................................................................................................................</text:p>
      <text:p text:style-name="P23"/>
      <text:p text:style-name="P24">(adres zamieszkania: kod, miejscowość, ulica, nr domu/mieszkania)</text:p>
      <text:p text:style-name="P25"/>
      <text:p text:style-name="P26">Oświadczam, iż:</text:p>
      <text:p text:style-name="P27"/>
      <text:p text:style-name="P28"/>
      <text:p text:style-name="P29"><text:span text:style-name="T30">□</text:span><text:span text:style-name="T31"><text:s/></text:span><text:span text:style-name="T32">JESTEM OBJĘTY</text:span><text:span text:style-name="T33">/-A</text:span><text:span text:style-name="T34"><text:s/>USŁUGĄ ASYSTENTA RODZINY/PRACOWNIKA SOCJALNEGO</text:span></text:p>
      <text:p text:style-name="P35"><text:span text:style-name="T36">□<text:s/></text:span><text:span text:style-name="T37">WYRAŻAM ZGODĘ NA OBJĘCIE USŁUGĄ ASYSTENTA RODZINY / PRACOWNIKA SOCJALNEGO (w przypadku braku objęcia usługą)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…………………………………………………</text:p>
          </table:table-cell>
          <table:table-cell table:style-name="TableCell48">
            <text:p text:style-name="P49">…………………………………………………</text:p>
          </table:table-cell>
        </table:table-row>
        <table:table-row table:style-name="TableRow50">
          <table:table-cell table:style-name="TableCell51">
            <text:p text:style-name="P52">Miejscowość, data</text:p>
          </table:table-cell>
          <table:table-cell table:style-name="TableCell53">
            <text:p text:style-name="P54">Czytelny podpis Uczestnika/-czki projekt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8:30:00Z</meta:creation-date>
    <dc:date>2026-01-26T18:41:00Z</dc:date>
    <meta:template xlink:href="Normal" xlink:type="simple"/>
    <meta:editing-cycles>5</meta:editing-cycles>
    <meta:editing-duration>PT660S</meta:editing-duration>
    <meta:document-statistic meta:page-count="1" meta:paragraph-count="2" meta:word-count="171" meta:character-count="1198" meta:row-count="8" meta:non-whitespace-character-count="1029"/>
  </office:meta>
</office:document-meta>
</file>