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Bookman Old Style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Bookman Old Style" fo:font-size="9pt" style:font-size-asian="9pt" style:font-size-complex="9pt"/>
    </style:style>
    <style:style style:name="P8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0" style:parent-style-name="Normalny" style:family="paragraph">
      <style:paragraph-properties fo:text-align="justify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4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P15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9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Bookman Old Style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fo:font-size="11pt" style:font-size-asian="11pt" style:font-size-complex="11pt"/>
    </style:style>
    <style:style style:name="P2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8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P29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3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Bookman Old Style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Bookman Old Style" fo:font-size="16pt" style:font-size-asian="16pt" style:font-size-complex="16pt"/>
    </style:style>
    <style:style style:name="T41" style:parent-style-name="Domyślnaczcionkaakapitu" style:family="text">
      <style:text-properties style:font-name="Bookman Old Style" fo:font-size="11pt" style:font-size-asian="11pt" style:font-size-complex="11pt"/>
    </style:style>
    <style:style style:name="T42" style:parent-style-name="Domyślnaczcionkaakapitu" style:family="text">
      <style:text-properties style:font-name="Bookman Old Style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Bookman Old Style" fo:font-size="16pt" style:font-size-asian="16pt" style:font-size-complex="16pt"/>
    </style:style>
    <style:style style:name="T45" style:parent-style-name="Domyślnaczcionkaakapitu" style:family="text">
      <style:text-properties style:font-name="Bookman Old Style" fo:font-size="11pt" style:font-size-asian="11pt" style:font-size-complex="11pt"/>
    </style:style>
    <style:style style:name="T46" style:parent-style-name="Domyślnaczcionkaakapitu" style:family="text">
      <style:text-properties style:font-name="Bookman Old Style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Bookman Old Style" fo:font-size="16pt" style:font-size-asian="16pt" style:font-size-complex="16pt"/>
    </style:style>
    <style:style style:name="T54" style:parent-style-name="Domyślnaczcionkaakapitu" style:family="text">
      <style:text-properties style:font-name="Bookman Old Style" fo:font-size="11pt" style:font-size-asian="11pt" style:font-size-complex="11pt"/>
    </style:style>
    <style:style style:name="T55" style:parent-style-name="Domyślnaczcionkaakapitu" style:family="text">
      <style:text-properties style:font-name="Bookman Old Style" fo:font-size="11pt" style:font-size-asian="11pt" style:font-size-complex="11pt"/>
    </style:style>
    <style:style style:name="T56" style:parent-style-name="Domyślnaczcionkaakapitu" style:family="text">
      <style:text-properties style:font-name="Bookman Old Style" fo:font-size="11pt" style:font-size-asian="11pt" style:font-size-complex="11pt"/>
    </style:style>
    <style:style style:name="T57" style:parent-style-name="Domyślnaczcionkaakapitu" style:family="text">
      <style:text-properties style:font-name="Bookman Old Style" fo:font-size="11pt" style:font-size-asian="11pt" style:font-size-complex="11pt"/>
    </style:style>
    <style:style style:name="T58" style:parent-style-name="Domyślnaczcionkaakapitu" style:family="text">
      <style:text-properties style:font-name="Bookman Old Style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olumn62" style:family="table-column">
      <style:table-column-properties style:column-width="3.1465in"/>
    </style:style>
    <style:style style:name="TableColumn63" style:family="table-column">
      <style:table-column-properties style:column-width="3.1465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OŚWIADCZENIE UCZESTNIKA/-CZKI PROJEKTU</text:span><text:span text:style-name="T5"><text:s/>O SPEŁNIANIU KRYTERIÓW UDZIAŁU W PROJEKCIE<text:s/></text:span><text:span text:style-name="T6">„AD ASTRA - WSPARCIE RODZIN W GMINIE PUŁAWY W ŁAGODZENIU SKUTKÓW UBÓSTWA, NR FELU.08.08-IZ.00-0001/25</text:span><text:span text:style-name="T7"><text:s text:c="2"/></text:span></text:p>
      <text:p text:style-name="P8">realizowanego w ramach Programu Fundusze Europejskie dla Lubelskiego 2021-2027, VIII. Zwiększanie spójności społecznej, Działanie 8.8. Wsparcie rodziny i pieczy zastępczej, programu Fundusze Europejskie dla Lubelskiego 2021-2027, Fundusz: Europejski Fundusz Społeczny Plus.</text:p>
      <text:p text:style-name="P9"/>
      <text:p text:style-name="P10">Dane Rodzica/Opiekuna prawnego:</text:p>
      <text:p text:style-name="P11"/>
      <text:p text:style-name="P12">Ja niżej podpisany/-a:<text:s/></text:p>
      <text:p text:style-name="P13"/>
      <text:p text:style-name="P14">...............................................................................................................................</text:p>
      <text:p text:style-name="P15">(imię i nazwisko<text:s/>oraz PESEL<text:s/>składającego/-ej oświadczenie)</text:p>
      <text:p text:style-name="P16"/>
      <text:p text:style-name="P17">Zamieszkały/-a:<text:s/></text:p>
      <text:p text:style-name="P18"/>
      <text:p text:style-name="P19">................................................................................................................................</text:p>
      <text:p text:style-name="P20"><text:span text:style-name="T21">(adres zamieszkania: kod, miejscowość, ulica, nr domu/mieszkania)</text:span></text:p>
      <text:p text:style-name="P22"/>
      <text:p text:style-name="P23"/>
      <text:p text:style-name="P24"><text:span text:style-name="T25">Dane Dziecka:</text:span><text:span text:style-name="T26"><text:s/></text:span></text:p>
      <text:p text:style-name="P27"/>
      <text:p text:style-name="P28">...............................................................................................................................</text:p>
      <text:p text:style-name="P29">(imię i nazwisko<text:s/>oraz PESEL<text:s/>składającego/-ej oświadczenie)</text:p>
      <text:p text:style-name="P30"/>
      <text:p text:style-name="P31">Zamieszkały/-a:<text:s/></text:p>
      <text:p text:style-name="P32"/>
      <text:p text:style-name="P33">................................................................................................................................</text:p>
      <text:p text:style-name="P34"><text:span text:style-name="T35">(adres zamieszkania: kod, miejscowość, ulica, nr domu/mieszkania)</text:span></text:p>
      <text:p text:style-name="P36"/>
      <text:p text:style-name="P37">Oświadczam, że na dzień przystąpienia do projektu spełniam kryteria udziału w projekcie „Ad Astra- wsparcie rodzin w gminie Puławy w łagodzeniu skutków ubóstwa”, ponieważ należę do grupy:</text:p>
      <text:p text:style-name="P38"/>
      <text:p text:style-name="P39"><text:span text:style-name="T40">□</text:span><text:span text:style-name="T41"><text:s/></text:span><text:span text:style-name="T42">rodziny, dzieci i młodzieży wymagających wsparcia, w tym w systemie pieczy zastępczej, rodziny naturalnej ze szczególnym uwzględnieniem rodzin zagrożonych utratą możliwości opieki nad dzieckiem,</text:span></text:p>
      <text:p text:style-name="P43"><text:span text:style-name="T44">□</text:span><text:span text:style-name="T45"><text:s/></text:span><text:span text:style-name="T46">pozostałe osoby zagrożone wykluczeniem społecznym (w tym społeczności marginalizowane) zgodnie z art. 7 ustawy o pomocy społecznej, czyli: osoby i rodziny, którym udziela się pomocy społecznej z powodu: ubóstwa, sieroctwa, bezdomności, bezrobocia, niepełnosprawności, długotrwałej lub ciężkiej choroby, przemocy domowej, potrzeby ochrony ofiar handlu ludźmi, potrzeby ochrony macierzyństwa lub wielodzietności, bezradności w sprawach opiekuńczo wychowawczych i prowadzenia gospodarstwa domowego, zwłaszcza w rodzinach niepełnych lub wielodzietnych, trudności w integracji cudzoziemców, którzy uzyskali w Rzeczypospolitej Polskiej status uchodźcy, ochronę uzupełniającą lub zezwolenie na pobyt czasowy udzielone w związku z okolicznością, o której mowa w art. 159 ust. 1 pkt 1 lit. c lub d ustawy z<text:s/></text:span></text:p>
      <text:p text:style-name="P47"/>
      <text:p text:style-name="P48"/>
      <text:p text:style-name="P49"/>
      <text:p text:style-name="P50"/>
      <text:p text:style-name="P51">dnia 12 grudnia 2013 r. o cudzoziemcach; trudności w przystosowaniu do życia po zwolnieniu z zakładu karnego, alkoholizmu lub narkomanii, zdarzenia losowego i sytuacji kryzysowej, klęski żywiołowej lub ekologicznej,</text:p>
      <text:p text:style-name="P52"><text:span text:style-name="T53">□</text:span><text:span text:style-name="T54"><text:s/></text:span><text:span text:style-name="T55">zamieszkuję</text:span><text:span text:style-name="T56">/pracuję/uczę się</text:span><text:span text:style-name="T57"><text:s/>na terenie realizacji projektu:<text:s/></text:span><text:span text:style-name="T58">woj. Lubelskie, gmina Miasto Puławy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…………………………………………………</text:p>
          </table:table-cell>
          <table:table-cell table:style-name="TableCell67">
            <text:p text:style-name="P68">…………………………………………………</text:p>
          </table:table-cell>
        </table:table-row>
        <table:table-row table:style-name="TableRow69">
          <table:table-cell table:style-name="TableCell70">
            <text:p text:style-name="P71">Miejscowość, data</text:p>
          </table:table-cell>
          <table:table-cell table:style-name="TableCell72">
            <text:p text:style-name="P73">Czytelny podpis Uczestnika/-czki projekt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7T07:33:00Z</meta:creation-date>
    <dc:date>2026-01-27T07:34:00Z</dc:date>
    <meta:template xlink:href="Normal" xlink:type="simple"/>
    <meta:editing-cycles>3</meta:editing-cycles>
    <meta:editing-duration>PT180S</meta:editing-duration>
    <meta:document-statistic meta:page-count="2" meta:paragraph-count="5" meta:word-count="422" meta:character-count="2949" meta:row-count="21" meta:non-whitespace-character-count="2532"/>
  </office:meta>
</office:document-meta>
</file>