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text-properties style:font-name="Bookman Old Style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text-properties style:font-name="Bookman Old Style" fo:font-size="11pt" style:font-size-asian="11pt" style:font-size-complex="11pt"/>
    </style:style>
    <style:style style:name="P7" style:parent-style-name="Normalny" style:family="paragraph">
      <style:text-properties style:font-name="Bookman Old Style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9" style:parent-style-name="Normalny" style:family="paragraph">
      <style:text-properties style:font-name="Bookman Old Style" fo:font-size="11pt" style:font-size-asian="11pt" style:font-size-complex="11pt"/>
    </style:style>
    <style:style style:name="P10" style:parent-style-name="Normalny" style:family="paragraph">
      <style:text-properties style:font-name="Bookman Old Style" fo:font-size="11pt" style:font-size-asian="11pt" style:font-size-complex="11pt"/>
    </style:style>
    <style:style style:name="P11" style:parent-style-name="Normalny" style:family="paragraph">
      <style:text-properties style:font-name="Bookman Old Style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13" style:parent-style-name="Normalny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14" style:parent-style-name="Normalny" style:family="paragraph">
      <style:text-properties style:font-name="Bookman Old Style" fo:font-size="11pt" style:font-size-asian="11pt" style:font-size-complex="11pt"/>
    </style:style>
    <style:style style:name="P15" style:parent-style-name="Akapitzlistą" style:list-style-name="LFO1" style:family="paragraph">
      <style:text-properties style:font-name="Bookman Old Style" fo:font-size="11pt" style:font-size-asian="11pt" style:font-size-complex="11pt"/>
    </style:style>
    <style:style style:name="P16" style:parent-style-name="Akapitzlistą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17" style:parent-style-name="Akapitzlistą" style:list-style-name="LFO1" style:family="paragraph">
      <style:text-properties style:font-name="Bookman Old Style" fo:font-size="11pt" style:font-size-asian="11pt" style:font-size-complex="11pt"/>
    </style:style>
    <style:style style:name="P18" style:parent-style-name="Akapitzlistą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19" style:parent-style-name="Akapitzlistą" style:list-style-name="LFO1" style:family="paragraph">
      <style:text-properties style:font-name="Bookman Old Style" fo:font-size="11pt" style:font-size-asian="11pt" style:font-size-complex="11pt"/>
    </style:style>
    <style:style style:name="P20" style:parent-style-name="Akapitzlistą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21" style:parent-style-name="Akapitzlistą" style:list-style-name="LFO1" style:family="paragraph">
      <style:text-properties style:font-name="Bookman Old Style" fo:font-size="11pt" style:font-size-asian="11pt" style:font-size-complex="11pt"/>
    </style:style>
    <style:style style:name="P22" style:parent-style-name="Akapitzlistą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23" style:parent-style-name="Normalny" style:family="paragraph">
      <style:text-properties style:font-name="Bookman Old Style" fo:font-size="11pt" style:font-size-asian="11pt" style:font-size-complex="11pt"/>
    </style:style>
    <style:style style:name="P24" style:parent-style-name="Normalny" style:family="paragraph">
      <style:text-properties style:font-name="Bookman Old Style" fo:font-size="11pt" style:font-size-asian="11pt" style:font-size-complex="11pt"/>
    </style:style>
    <style:style style:name="P25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26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Column28" style:family="table-column">
      <style:table-column-properties style:column-width="3.1465in"/>
    </style:style>
    <style:style style:name="TableColumn29" style:family="table-column">
      <style:table-column-properties style:column-width="3.1465in"/>
    </style:style>
    <style:style style:name="Table27" style:family="table">
      <style:table-properties style:width="6.2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Oświadczenie o samotnym wychowywaniu dziecka, w ramach projektu „Ad astra - wsparcie rodzin w gminie Puławy w łagodzeniu skutków ubóstwa” nr FELU.08.08-IZ.00-0001/25 <text:s/>realizowanego w ramach Programu Fundusze Europejskie dla Lubelskiego 2021-2027, VIII. Zwiększanie spójności społecznej, Działanie 8.8. Wsparcie rodziny i pieczy zastępczej, programu Fundusze Europejskie dla Lubelskiego 2021-2027, Fundusz: Europejski Fundusz Społeczny Plus</text:p>
      <text:p text:style-name="P4"/>
      <text:p text:style-name="P5">OŚWIADCZENIE UCZESTNIKA/-CZKI PROJEKTU</text:p>
      <text:p text:style-name="P6"/>
      <text:p text:style-name="P7">Ja niżej podpisany/-a: ................................................................................................................................</text:p>
      <text:p text:style-name="P8">(imię i nazwisko oraz PESEL składającego/-ej oświadczenie)</text:p>
      <text:p text:style-name="P9"/>
      <text:p text:style-name="P10">Zamieszkały/-a:<text:s/></text:p>
      <text:p text:style-name="P11">................................................................................................................................</text:p>
      <text:p text:style-name="P12">(adres zamieszkania: kod, miejscowość, ulica, nr domu/mieszkania)</text:p>
      <text:p text:style-name="P13"/>
      <text:p text:style-name="P14">Oświadczam, że samotnie wychowuję dziecko/dzieci:</text:p>
      <text:list text:style-name="LFO1" text:continue-numbering="true">
        <text:list-item>
          <text:p text:style-name="P15">..........................................................................................................</text:p>
        </text:list-item>
      </text:list>
      <text:p text:style-name="P16">(imię i nazwisko, data urodzenia)</text:p>
      <text:list text:style-name="LFO1" text:continue-numbering="true">
        <text:list-item>
          <text:p text:style-name="P17">..........................................................................................................</text:p>
        </text:list-item>
      </text:list>
      <text:p text:style-name="P18">(imię i nazwisko, data urodzenia)</text:p>
      <text:list text:style-name="LFO1" text:continue-numbering="true">
        <text:list-item>
          <text:p text:style-name="P19">..........................................................................................................</text:p>
        </text:list-item>
      </text:list>
      <text:p text:style-name="P20">(imię i nazwisko, data urodzenia)</text:p>
      <text:list text:style-name="LFO1" text:continue-numbering="true">
        <text:list-item>
          <text:p text:style-name="P21">..........................................................................................................</text:p>
        </text:list-item>
      </text:list>
      <text:p text:style-name="P22">(imię i nazwisko, data urodzenia)</text:p>
      <text:p text:style-name="P23">Drugie z rodziców dziecka nie uczestniczy w jego wychowaniu oraz nie prowadzi ze mną wspólnego gospodarstwa domowego.</text:p>
      <text:p text:style-name="P24">Jestem świadomy/-a odpowiedzialności karnej za złożenie fałszywego oświadczenia (art. 233 § 1 Kodeksu Karnego)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…………………………………………………</text:p>
          </table:table-cell>
          <table:table-cell table:style-name="TableCell33">
            <text:p text:style-name="P34">…………………………………………………</text:p>
          </table:table-cell>
        </table:table-row>
        <table:table-row table:style-name="TableRow35">
          <table:table-cell table:style-name="TableCell36">
            <text:p text:style-name="P37">Miejscowość, data</text:p>
          </table:table-cell>
          <table:table-cell table:style-name="TableCell38">
            <text:p text:style-name="P39">Czytelny podpis Uczestnika/-czki projektu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00069in" svg:width="6.36567in" svg:height="0.89209in" style:rel-width="scale" style:rel-height="scale"><draw:image xlink:href="media/image1.png" xlink:type="simple" xlink:show="embed" xlink:actuate="onLoad"/><svg:title/><svg:desc>Obraz zawierający tekst, Czcionka, biały, zrzut ekranu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Grodzka</meta:initial-creator>
    <dc:creator>Monika Grodzka</dc:creator>
    <meta:creation-date>2026-01-26T18:20:00Z</meta:creation-date>
    <dc:date>2026-01-26T18:29:00Z</dc:date>
    <meta:template xlink:href="Normal" xlink:type="simple"/>
    <meta:editing-cycles>5</meta:editing-cycles>
    <meta:editing-duration>PT540S</meta:editing-duration>
    <meta:document-statistic meta:page-count="1" meta:paragraph-count="3" meta:word-count="265" meta:character-count="1854" meta:row-count="13" meta:non-whitespace-character-count="1592"/>
  </office:meta>
</office:document-meta>
</file>