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margin-bottom="0in" fo:line-height="100%" fo:text-indent="0.4916in"/>
      <style:text-properties style:font-name="Bookman Old Style" fo:font-size="11pt" style:font-size-asian="11pt" style:font-size-complex="11pt"/>
    </style:style>
    <style:style style:name="P10" style:parent-style-name="Normalny" style:family="paragraph">
      <style:paragraph-properties fo:text-align="justify" fo:margin-bottom="0in" fo:line-height="100%" fo:text-indent="0.4916in"/>
      <style:text-properties style:font-name="Bookman Old Style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P28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P29" style:parent-style-name="Normalny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Oświadczenie uczestnika projektu dotyczące nieuczestniczenia jednocześnie w innym projekcie o analogicznym celu/charakterze, współfinansowanym z Europejskiego Funduszu Społecznego Plus (EFS+) lub z innych środków publicznych.<text:s/></text:p>
      <text:p text:style-name="P5"/>
      <text:p text:style-name="P6"/>
      <text:p text:style-name="P7">OŚWIADCZENIE UCZESTNIKA/-CZKI PROJEKTU</text:p>
      <text:p text:style-name="P8"/>
      <text:p text:style-name="P9">W związku z przystąpieniem do projektu pn. „Ad astra - wsparcie rodzin w gminie Puławy w łagodzeniu skutków ubóstwa” nr FELU.08.08-IZ.00-0001/25 oświadczam, że nie biorę udziału i nie otrzymuję jednocześnie wsparcia o analogicznym celu/charakterze w innym projekcie współfinansowanym z Europejskiego Funduszu Społecznego Plus (EFS+) lub z innych środków publicznych.<text:s/></text:p>
      <text:p text:style-name="P10">Zobowiązuję się, że do momentu zakończenia wsparcia w ww. projekcie nie będę uczestniczyć w innym projekcie o analogicznym celu/charakterze, współfinansowanym ze środków EFS+ lub z innych środków publicznych.<text:s/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…………………………………………………</text:p>
          </table:table-cell>
          <table:table-cell table:style-name="TableCell21">
            <text:p text:style-name="P22">…………………………………………………</text:p>
          </table:table-cell>
        </table:table-row>
        <table:table-row table:style-name="TableRow23">
          <table:table-cell table:style-name="TableCell24">
            <text:p text:style-name="P25">Miejscowość, data</text:p>
          </table:table-cell>
          <table:table-cell table:style-name="TableCell26">
            <text:p text:style-name="P27">Czytelny podpis Uczestnika/-czki projektu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8:10:00Z</meta:creation-date>
    <dc:date>2026-01-26T18:28:00Z</dc:date>
    <meta:template xlink:href="Normal" xlink:type="simple"/>
    <meta:editing-cycles>7</meta:editing-cycles>
    <meta:editing-duration>PT360S</meta:editing-duration>
    <meta:document-statistic meta:page-count="1" meta:paragraph-count="1" meta:word-count="136" meta:character-count="957" meta:row-count="6" meta:non-whitespace-character-count="822"/>
  </office:meta>
</office:document-meta>
</file>